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="MS Gothic" style:font-name-asian="MS Gothic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MS Gothic" style:font-name-asian="MS Gothic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efaultParagraphFont" style:family="text">
      <style:text-properties style:font-name="MS Gothic" style:font-name-asian="MS Gothic"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style:font-name="MS Gothic" style:font-name-asian="MS Gothic" fo:font-weight="bold" style:font-weight-asian="bold" style:font-weight-complex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MS Gothic" style:font-name-asian="MS Gothic" fo:font-weight="bold" style:font-weight-asian="bold" style:font-weight-complex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efaultParagraphFont" style:family="text">
      <style:text-properties style:font-name="MS Gothic" style:font-name-asian="MS Gothic" fo:font-weight="bold" style:font-weight-asian="bold" style:font-weight-complex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Spacing" style:family="paragraph">
      <style:paragraph-properties fo:margin-left="-0.06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" style:parent-style-name="NoSpacing" style:family="paragraph">
      <style:text-properties style:font-name-complex="Calibri" fo:letter-spacing="-0.0027in" style:text-scale="101%" fo:font-size="14pt" style:font-size-asian="14pt" style:font-size-complex="14pt"/>
    </style:style>
    <style:style style:name="P30" style:parent-style-name="NoSpacing" style:family="paragraph">
      <style:paragraph-properties fo:margin-left="0.5625in">
        <style:tab-stops/>
      </style:paragraph-properties>
    </style:style>
    <style:style style:name="T31" style:parent-style-name="DefaultParagraphFont" style:family="text">
      <style:text-properties style:font-name="MS Gothic" style:font-name-asian="MS Gothic" style:font-name-complex="Calibri" fo:letter-spacing="-0.0027in" style:text-scale="101%" fo:font-size="14pt" style:font-size-asian="14pt" style:font-size-complex="14pt"/>
    </style:style>
    <style:style style:name="T32" style:parent-style-name="DefaultParagraphFont" style:family="text">
      <style:text-properties style:font-name-complex="Calibri" fo:letter-spacing="-0.0027in" style:text-scale="101%" fo:font-size="14pt" style:font-size-asian="14pt" style:font-size-complex="14pt"/>
    </style:style>
    <style:style style:name="P33" style:parent-style-name="NoSpacing" style:family="paragraph">
      <style:paragraph-properties fo:margin-left="0.5625in">
        <style:tab-stops/>
      </style:paragraph-properties>
    </style:style>
    <style:style style:name="T34" style:parent-style-name="DefaultParagraph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35" style:parent-style-name="DefaultParagraphFont" style:family="text">
      <style:text-properties style:font-name-complex="Calibri" fo:font-size="14pt" style:font-size-asian="14pt" style:font-size-complex="14pt"/>
    </style:style>
    <style:style style:name="T36" style:parent-style-name="DefaultParagraphFont" style:family="text">
      <style:text-properties style:font-name-complex="Calibri" fo:font-size="14pt" style:font-size-asian="14pt" style:font-size-complex="14pt"/>
    </style:style>
    <style:style style:name="P37" style:parent-style-name="NoSpacing" style:family="paragraph">
      <style:paragraph-properties fo:margin-left="0.5625in">
        <style:tab-stops/>
      </style:paragraph-properties>
    </style:style>
    <style:style style:name="T38" style:parent-style-name="DefaultParagraph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39" style:parent-style-name="DefaultParagraphFont" style:family="text">
      <style:text-properties style:font-name-complex="Calibri" fo:font-size="14pt" style:font-size-asian="14pt" style:font-size-complex="14pt"/>
    </style:style>
    <style:style style:name="P40" style:parent-style-name="NoSpacing" style:family="paragraph">
      <style:paragraph-properties fo:text-align="center"/>
    </style:style>
    <style:style style:name="T41" style:parent-style-name="DefaultParagraphFont" style:family="text">
      <style:text-properties fo:color="#0000FF"/>
    </style:style>
    <style:style style:name="P42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43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44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45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46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47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48" style:parent-style-name="NoSpacing" style:family="paragraph">
      <style:paragraph-properties fo:text-align="center"/>
      <style:text-properties fo:font-size="12pt" style:font-size-asian="12pt" style:font-size-complex="12pt"/>
    </style:style>
    <style:style style:name="P49" style:parent-style-name="Default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5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fo:color="#221F1F" fo:font-size="11pt" style:font-size-asian="11pt" style:font-size-complex="11pt"/>
    </style:style>
    <style:style style:name="T56" style:parent-style-name="DefaultParagraphFont" style:family="text">
      <style:text-properties fo:color="#221F1F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P6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69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P7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P95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P98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Default" style:family="paragraph">
      <style:text-properties fo:font-size="11pt" style:font-size-asian="11pt" style:font-size-complex="11pt"/>
    </style:style>
    <style:style style:name="P103" style:parent-style-name="NoSpacing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NoSpacing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color="#0000FF"/>
    </style:style>
  </office:automatic-styles>
  <office:body>
    <office:text text:use-soft-page-breaks="true">
      <text:p text:style-name="P1"/>
      <text:p text:style-name="P2">Group Referral Form</text:p>
      <text:p text:style-name="P3">Date:</text:p>
      <text:p text:style-name="P4">Client Name:</text:p>
      <text:p text:style-name="P5">Date of Birth:</text:p>
      <text:p text:style-name="P6">Gender:<text:tab/><text:tab/><text:tab/><text:tab/>Pronouns:</text:p>
      <text:p text:style-name="P7">Phone #:<text:tab/><text:tab/><text:tab/><text:tab/>E-mail:</text:p>
      <text:p text:style-name="Normal"><text:span text:style-name="T8">Can workers leave a message?<text:s/></text:span><text:span text:style-name="T9">☐</text:span><text:span text:style-name="T10">Yes <text:s/></text:span><text:span text:style-name="T11">☐</text:span><text:span text:style-name="T12">No</text:span></text:p>
      <text:p text:style-name="P13">Preferred Method of Contact: <text:s/></text:p>
      <text:p text:style-name="Normal"><text:span text:style-name="T14">Self Referral? <text:s text:c="2"/></text:span><text:span text:style-name="T15">☐</text:span><text:span text:style-name="T16">Yes <text:s/></text:span><text:span text:style-name="T17">☐</text:span><text:span text:style-name="T18">No</text:span></text:p>
      <text:p text:style-name="P19">Referring Worker/Agency<text:s/>(if<text:s/>applicable):<text:tab/><text:tab/><text:s text:c="10"/>Contact Info:</text:p>
      <text:p text:style-name="Normal"><text:span text:style-name="T20">Does the client consent to this referral?<text:s/></text:span><text:span text:style-name="T21">☐</text:span><text:span text:style-name="T22">Yes <text:s/></text:span><text:span text:style-name="T23">☐</text:span><text:span text:style-name="T24">No</text:span></text:p>
      <text:p text:style-name="Normal"/>
      <text:p text:style-name="P25">Mental Health Diagnosis/Symptoms:</text:p>
      <text:p text:style-name="P26"/>
      <text:p text:style-name="P27">Special Considerations:</text:p>
      <text:p text:style-name="Normal"/>
      <text:p text:style-name="P28">Please select which group(s) you are interested in:</text:p>
      <text:p text:style-name="P29"/>
      <text:p text:style-name="P30"><text:span text:style-name="T31">☐</text:span><text:span text:style-name="T32"><text:s/>Cognitive Behavioural Therapy (CBT) Skills</text:span></text:p>
      <text:p text:style-name="P33"><text:span text:style-name="T34">☐</text:span><text:span text:style-name="T35"><text:s/></text:span><text:span text:style-name="T36">Mind Path: A CBT Approach to Anxiety &amp; Depression *Ages 16-24</text:span></text:p>
      <text:p text:style-name="P37"><text:span text:style-name="T38">☐</text:span><text:span text:style-name="T39"><text:s/>Dialectical Behavioural Therapy (DBT) Skills</text:span></text:p>
      <text:p text:style-name="Normal"/>
      <text:p text:style-name="P40">Please submit completed referral to<text:s/><text:span text:style-name="T41">groupsptbo@cmhahkpr.ca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Default"/>
      <text:p text:style-name="P49"><text:span text:style-name="T50">Description of Groups</text:span></text:p>
      <text:p text:style-name="P51"/>
      <text:p text:style-name="Default"><text:span text:style-name="T52">CBT Skills<text:s/></text:span></text:p>
      <text:p text:style-name="P53"/>
      <text:p text:style-name="Default"><text:span text:style-name="T54">Purpose:<text:s/></text:span><text:span text:style-name="T55">The Cognitive Behavioural Therapy<text:s/></text:span><text:span text:style-name="T56">(CBT) skills group aims to help individuals learn coping strategies and how to regain control of their thoughts, feelings, and behaviours through in-session discussion and home practice.<text:s/></text:span><text:span text:style-name="T57">This group also aims to encourage the development, implementation and</text:span><text:span text:style-name="T58"><text:s/>maintenance of goals.<text:s/></text:span></text:p>
      <text:p text:style-name="P59"/>
      <text:p text:style-name="Default"><text:span text:style-name="T60">Age:<text:s/></text:span><text:span text:style-name="T61">25 and older<text:s/></text:span></text:p>
      <text:p text:style-name="P62"/>
      <text:p text:style-name="Default"><text:span text:style-name="T63">Additional Criteria:<text:s/></text:span><text:span text:style-name="T64">Experiencing mild to moderate level of symptoms of anxiety and/or depression.<text:s/></text:span></text:p>
      <text:p text:style-name="P65"/>
      <text:p text:style-name="Default"><text:span text:style-name="T66">Length:<text:s/></text:span><text:span text:style-name="T67">12 weeks including orientation<text:s/></text:span></text:p>
      <text:p text:style-name="P68"/>
      <text:p text:style-name="P69"/>
      <text:p text:style-name="Default"><text:span text:style-name="T70">DBT Skills<text:s/></text:span></text:p>
      <text:p text:style-name="P71"/>
      <text:p text:style-name="Default"><text:span text:style-name="T72">Purpose:<text:s/></text:span><text:span text:style-name="T73">Through the use of skill<text:s/></text:span><text:span text:style-name="T74">development, mindful practice and increasing safe and effective coping strategies, this group aims to help individuals change behavioural, emotional, thinking, and interpersonal patterns associated with problems in living.<text:s/></text:span></text:p>
      <text:p text:style-name="P75"/>
      <text:p text:style-name="Default"><text:span text:style-name="T76">Age:<text:s/></text:span><text:span text:style-name="T77">25 and older<text:s/></text:span></text:p>
      <text:p text:style-name="P78"/>
      <text:p text:style-name="Default"><text:span text:style-name="T79">Additional<text:s/></text:span><text:span text:style-name="T80">Criteria:<text:s/></text:span><text:span text:style-name="T81">Motivated and committed to developing and practicing skills.<text:s/></text:span></text:p>
      <text:p text:style-name="P82"/>
      <text:p text:style-name="Default"><text:span text:style-name="T83">Length:<text:s/></text:span><text:span text:style-name="T84">15 weeks including orientation<text:s/></text:span></text:p>
      <text:p text:style-name="P85"/>
      <text:p text:style-name="P86"/>
      <text:p text:style-name="Default"><text:span text:style-name="T87">Mind Path: A CBT Approach to Anxiety &amp; Depression<text:s/></text:span></text:p>
      <text:p text:style-name="P88"/>
      <text:p text:style-name="Default"><text:span text:style-name="T89">Purpose:<text:s/></text:span><text:span text:style-name="T90">Use of educational classes that apply a framework taken from Cognitive Behaviour</text:span><text:span text:style-name="T91">al Therapy (CBT) to help increase an individuals understanding of and ability to manage symptoms of anxiety and depression.<text:s/></text:span></text:p>
      <text:p text:style-name="P92"/>
      <text:p text:style-name="Default"><text:span text:style-name="T93">Age:<text:s/></text:span><text:span text:style-name="T94">16-24<text:s/></text:span></text:p>
      <text:p text:style-name="P95"/>
      <text:p text:style-name="Default"><text:span text:style-name="T96">Additional Criteria</text:span><text:span text:style-name="T97">: Experiencing mild to moderate level of symptoms of anxiety and/or depression.<text:s/></text:span></text:p>
      <text:p text:style-name="P98"/>
      <text:p text:style-name="Default"><text:span text:style-name="T99">Length:<text:s/></text:span><text:span text:style-name="T100">9<text:s/></text:span><text:span text:style-name="T101">weeks including orientation<text:s/></text:span></text:p>
      <text:p text:style-name="P102"/>
      <text:p text:style-name="P103"/>
      <text:p text:style-name="P104"><text:span text:style-name="T105">NOTE:<text:s/></text:span>Please email completed referral to<text:s/><text:span text:style-name="T106">groupsptbo@cmhahkpr.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  <text:p text:style-name="Header"><draw:frame draw:z-index="251659264" draw:style-name="a0" draw:name="Picture 13" text:anchor-type="paragraph" svg:x="0.51389in" svg:y="0.5in" svg:width="2.46597in" svg:height="0.6479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mantha Parnell (she/her)</meta:initial-creator>
    <dc:creator>Samantha Parnell (she/her)</dc:creator>
    <meta:creation-date>2023-05-08T18:25:00Z</meta:creation-date>
    <dc:date>2023-05-08T18:25:00Z</dc:date>
    <meta:template xlink:href="Normal" xlink:type="simple"/>
    <meta:editing-cycles>2</meta:editing-cycles>
    <meta:editing-duration>PT1500S</meta:editing-duration>
    <meta:document-statistic meta:page-count="2" meta:paragraph-count="4" meta:word-count="309" meta:character-count="2072" meta:row-count="14" meta:non-whitespace-character-count="1767"/>
  </office:meta>
</office:document-meta>
</file>